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list-format-name="NLF0"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list-format-name="NLF0"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list-format-name="NLF0"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list-format-name="NLF0"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list-format-name="NLF0"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list-format-name="NLF0"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list-format-name="NLF0"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list-format-name="NLF0"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style style:name="P1" style:parent-style-name="Textbody" style:master-page-name="MP0" style:list-style-name="LFO1" style:family="paragraph">
      <style:paragraph-properties fo:break-before="page" fo:margin-bottom="0in"/>
    </style:style>
    <style:style style:name="P2" style:parent-style-name="Textbody" style:list-style-name="LFO1" style:family="paragraph">
      <style:paragraph-properties fo:margin-bottom="0in"/>
    </style:style>
    <style:style style:name="P3" style:parent-style-name="Textbody" style:list-style-name="LFO1" style:family="paragraph">
      <style:paragraph-properties fo:margin-bottom="0in"/>
    </style:style>
    <style:style style:name="P4" style:parent-style-name="Textbody" style:list-style-name="LFO1" style:family="paragraph">
      <style:paragraph-properties fo:margin-bottom="0in"/>
    </style:style>
    <style:style style:name="P5" style:parent-style-name="Textbody" style:list-style-name="LFO1" style:family="paragraph">
      <style:paragraph-properties fo:margin-bottom="0in"/>
    </style:style>
    <style:style style:name="P6" style:parent-style-name="Textbody" style:list-style-name="LFO1" style:family="paragraph">
      <style:paragraph-properties fo:margin-bottom="0in"/>
    </style:style>
    <style:style style:name="P7" style:parent-style-name="Textbody" style:list-style-name="LFO1" style:family="paragraph">
      <style:paragraph-properties fo:margin-bottom="0in"/>
    </style:style>
    <style:style style:name="P8" style:parent-style-name="Textbody" style:list-style-name="LFO1" style:family="paragraph">
      <style:paragraph-properties fo:margin-bottom="0in"/>
    </style:style>
    <style:style style:name="P9" style:parent-style-name="Textbody" style:list-style-name="LFO1" style:family="paragraph">
      <style:paragraph-properties fo:margin-bottom="0in"/>
    </style:style>
    <style:style style:name="P10" style:parent-style-name="Textbody" style:list-style-name="LFO1" style:family="paragraph">
      <style:paragraph-properties fo:margin-bottom="0in"/>
    </style:style>
    <style:style style:name="P11" style:parent-style-name="Textbody" style:list-style-name="LFO1" style:family="paragraph">
      <style:paragraph-properties fo:margin-bottom="0in"/>
    </style:style>
    <style:style style:name="P12" style:parent-style-name="Textbody" style:list-style-name="LFO1" style:family="paragraph">
      <style:paragraph-properties fo:margin-bottom="0in"/>
    </style:style>
    <style:style style:name="P13" style:parent-style-name="Textbody" style:list-style-name="LFO1" style:family="paragraph">
      <style:paragraph-properties fo:margin-bottom="0in"/>
    </style:style>
    <style:style style:name="P14" style:parent-style-name="Textbody" style:list-style-name="LFO1" style:family="paragraph">
      <style:paragraph-properties fo:margin-bottom="0in"/>
    </style:style>
    <style:style style:name="P15" style:parent-style-name="Textbody" style:list-style-name="LFO1" style:family="paragraph">
      <style:paragraph-properties fo:margin-bottom="0in"/>
    </style:style>
    <style:style style:name="P16" style:parent-style-name="Textbody" style:list-style-name="LFO1" style:family="paragraph">
      <style:paragraph-properties fo:margin-bottom="0in"/>
    </style:style>
    <style:style style:name="P17" style:parent-style-name="Textbody" style:list-style-name="LFO1" style:family="paragraph">
      <style:paragraph-properties fo:margin-bottom="0in"/>
    </style:style>
    <style:style style:name="P18" style:parent-style-name="Textbody" style:list-style-name="LFO1" style:family="paragraph">
      <style:paragraph-properties fo:margin-bottom="0in"/>
    </style:style>
    <style:style style:name="P19" style:parent-style-name="Textbody" style:list-style-name="LFO1" style:family="paragraph">
      <style:paragraph-properties fo:margin-bottom="0in"/>
    </style:style>
    <style:style style:name="P20" style:parent-style-name="Textbody" style:list-style-name="LFO1" style:family="paragraph">
      <style:paragraph-properties fo:margin-bottom="0in"/>
    </style:style>
    <style:style style:name="P21" style:parent-style-name="Textbody" style:list-style-name="LFO1" style:family="paragraph">
      <style:paragraph-properties fo:margin-bottom="0in"/>
    </style:style>
    <style:style style:name="P22" style:parent-style-name="Textbody" style:list-style-name="LFO1" style:family="paragraph">
      <style:paragraph-properties fo:margin-bottom="0in"/>
    </style:style>
    <style:style style:name="P23" style:parent-style-name="Textbody" style:list-style-name="LFO1" style:family="paragraph">
      <style:paragraph-properties fo:margin-bottom="0in"/>
    </style:style>
    <style:style style:name="P24" style:parent-style-name="Textbody" style:list-style-name="LFO1" style:family="paragraph">
      <style:paragraph-properties fo:margin-bottom="0in"/>
    </style:style>
    <style:style style:name="P25" style:parent-style-name="Textbody" style:list-style-name="LFO1" style:family="paragraph">
      <style:paragraph-properties fo:margin-bottom="0in"/>
    </style:style>
    <style:style style:name="P26" style:parent-style-name="Textbody" style:list-style-name="LFO1" style:family="paragraph">
      <style:paragraph-properties fo:margin-bottom="0in"/>
    </style:style>
    <style:style style:name="P27" style:parent-style-name="Textbody" style:list-style-name="LFO1" style:family="paragraph">
      <style:paragraph-properties fo:margin-bottom="0in"/>
    </style:style>
    <style:style style:name="P28" style:parent-style-name="Textbody" style:list-style-name="LFO1" style:family="paragraph">
      <style:paragraph-properties fo:margin-bottom="0in"/>
    </style:style>
    <style:style style:name="P29" style:parent-style-name="Textbody" style:list-style-name="LFO1" style:family="paragraph">
      <style:paragraph-properties fo:margin-bottom="0in"/>
    </style:style>
    <style:style style:name="P30" style:parent-style-name="Textbody" style:list-style-name="LFO1" style:family="paragraph">
      <style:paragraph-properties fo:margin-bottom="0in"/>
    </style:style>
    <style:style style:name="P31" style:parent-style-name="Textbody" style:list-style-name="LFO1" style:family="paragraph">
      <style:paragraph-properties fo:margin-bottom="0in"/>
    </style:style>
    <style:style style:name="P32" style:parent-style-name="Textbody" style:list-style-name="LFO1" style:family="paragraph">
      <style:paragraph-properties fo:margin-bottom="0in"/>
    </style:style>
    <style:style style:name="P33" style:parent-style-name="Textbody" style:list-style-name="LFO1" style:family="paragraph">
      <style:paragraph-properties fo:margin-bottom="0in"/>
    </style:style>
    <style:style style:name="P34" style:parent-style-name="Textbody" style:list-style-name="LFO1" style:family="paragraph">
      <style:paragraph-properties fo:margin-bottom="0in"/>
    </style:style>
    <style:style style:name="P35" style:parent-style-name="Textbody" style:list-style-name="LFO1" style:family="paragraph">
      <style:paragraph-properties fo:margin-bottom="0in"/>
    </style:style>
    <style:style style:name="P36" style:parent-style-name="Textbody" style:list-style-name="LFO1" style:family="paragraph">
      <style:paragraph-properties fo:margin-bottom="0in"/>
    </style:style>
    <style:style style:name="P37" style:parent-style-name="Textbody" style:list-style-name="LFO1" style:family="paragraph">
      <style:paragraph-properties fo:margin-bottom="0in"/>
    </style:style>
    <style:style style:name="P38" style:parent-style-name="Textbody" style:list-style-name="LFO1" style:family="paragraph">
      <style:paragraph-properties fo:margin-bottom="0in"/>
    </style:style>
    <style:style style:name="P39" style:parent-style-name="Textbody" style:list-style-name="LFO1" style:family="paragraph">
      <style:paragraph-properties fo:margin-bottom="0in"/>
    </style:style>
    <style:style style:name="P40" style:parent-style-name="Textbody" style:list-style-name="LFO1" style:family="paragraph">
      <style:paragraph-properties fo:margin-bottom="0in"/>
    </style:style>
    <style:style style:name="P41" style:parent-style-name="Textbody" style:list-style-name="LFO1" style:family="paragraph">
      <style:paragraph-properties fo:margin-bottom="0in"/>
    </style:style>
    <style:style style:name="P42" style:parent-style-name="Textbody" style:list-style-name="LFO1" style:family="paragraph">
      <style:paragraph-properties fo:margin-bottom="0in"/>
    </style:style>
    <style:style style:name="P43" style:parent-style-name="Textbody" style:list-style-name="LFO1" style:family="paragraph">
      <style:paragraph-properties fo:margin-bottom="0in"/>
    </style:style>
    <style:style style:name="P44" style:parent-style-name="Textbody" style:list-style-name="LFO1" style:family="paragraph">
      <style:paragraph-properties fo:margin-bottom="0in"/>
    </style:style>
    <style:style style:name="P45" style:parent-style-name="Textbody" style:list-style-name="LFO1" style:family="paragraph"/>
    <style:style style:name="P46" style:parent-style-name="Textbody" style:family="paragraph">
      <style:paragraph-properties fo:margin-bottom="0in"/>
    </style:style>
  </office:automatic-styles>
  <office:body>
    <office:text text:use-soft-page-breaks="true">
      <text:list text:style-name="LFO1" text:continue-numbering="true">
        <text:list-item>
          <text:p text:style-name="P1"><text:span text:style-name="StrongEmphasis">Obchodné podmienky</text:span></text:p>
          <text:list text:continue-numbering="true">
            <text:list-item>
              <text:p text:style-name="P2">Vitajte v<text:s/>aplikácii FÍHA tralala (ďalej len “<text:span text:style-name="StrongEmphasis">Aplikácia</text:span>”). Predmetom týchto všeobecných obchodných podmienok k Aplikácií (ďalej len “<text:span text:style-name="StrongEmphasis">VOP</text:span>”) je úprava vzájomných práv a povinností prevádzkovateľa Aplikácie -<text:s/>spoločnosti<text:s/>COMFY PRODUCTION<text:s/>s.r.o., Kozmonautov 13, 900 21 Svätý Jur, Slovenská Republika, IČO: 46601988 (ďalej len “<text:span text:style-name="StrongEmphasis">Spoločnosť</text:span>”, “<text:span text:style-name="StrongEmphasis">nás</text:span>”, alebo “<text:span text:style-name="StrongEmphasis">my</text:span>”) a užívateľa Aplikácie (ďalej len “<text:span text:style-name="StrongEmphasis">Zákazník</text:span>”, “<text:span text:style-name="StrongEmphasis">vás</text:span>”, alebo “<text:span text:style-name="StrongEmphasis">vy</text:span>”) v súvislosti s používaním a poskytovaním našej Aplikácie, tak ako je to uvedené nižšie.</text:p>
            </text:list-item>
            <text:list-item>
              <text:p text:style-name="P3">Právne vzťahy medzi Spoločnosťou a Zákazníkom, ktoré nie sú upravené v týchto VOP, ani v iných dohodách medzi Spoločnosťou a Zákazníkom, sa riadia príslušnými právnymi predpismi Slovenskej republiky.</text:p>
            </text:list-item>
            <text:list-item>
              <text:p text:style-name="P4">Používaním Aplikácie prijímate a súhlasíte s podmienkami uvedenými vo VOP. V prípade, že s podmienkami uvedenými v týchto VOP nesúhlasíte, prosím, prestaňte používať túto Aplikáciu.</text:p>
            </text:list-item>
          </text:list>
        </text:list-item>
        <text:list-item>
          <text:p text:style-name="P5"><text:span text:style-name="StrongEmphasis">Kontaktné údaje</text:span></text:p>
          <text:list text:continue-numbering="true">
            <text:list-item>
              <text:p text:style-name="P6">V prípade potreby získania dodatočných informácií o Spoločnosti, našich službách a/alebo produktoch kliknite na:<text:s/><text:a xlink:href="https://www.fihatralala.sk/" office:target-frame-name="_top" xlink:show="replace">https://www.fihatralala.sk</text:a></text:p>
            </text:list-item>
            <text:list-item>
              <text:p text:style-name="P7">V prípade akýchkoľvek otázok týkajúcich sa Aplikácie nás kontaktujte na:<text:s/>fihatralala@gmail.com</text:p>
            </text:list-item>
          </text:list>
        </text:list-item>
        <text:list-item>
          <text:p text:style-name="P8"><text:span text:style-name="StrongEmphasis">Registrácia a prihlásenie sa do Aplikácie</text:span></text:p>
          <text:list text:continue-numbering="true">
            <text:list-item>
              <text:p text:style-name="P9">Aplikácia je dostupná k stiahnutiu v obchodoch s aplikáciami App Store a Google Play (ďalej len “<text:span text:style-name="StrongEmphasis">Obchod</text:span>”). Aplikáciu si môžete stiahnuť do vášho mobilného zariadenia (napr. mobilný telefón, tablet alebo iné zariadenia podporujúce sťahovanie aplikácii z Obchodu).</text:p>
            </text:list-item>
            <text:list-item>
              <text:p text:style-name="P10">Pre stiahnutie Aplikácie z Obchodu je potrebný súhlas majiteľa účtu v Obchode, ktorý Aplikáciu stiahne do mobilného zariadenia. Žiadne ďalšie prihlasovanie do Aplikácie nie je potrebné, tzn. po stiahnutí Aplikácie z Obchodu sa Aplikácia stáva dostupná.</text:p>
            </text:list-item>
          </text:list>
        </text:list-item>
        <text:list-item>
          <text:p text:style-name="P11"><text:span text:style-name="StrongEmphasis">Platený a neplatený Obsah</text:span></text:p>
          <text:list text:continue-numbering="true">
            <text:list-item>
              <text:p text:style-name="P12">V našej Aplikácií sa nachádzajú rôzne videá (napr. celé filmy, videoklipy, rozprávky, koncerty a divadlo, tanečné videá, atď.) alebo hudba (ďalej len “<text:span text:style-name="StrongEmphasis">Obsah</text:span>”), ktorý je určený predovšetkým deťom v každom veku.</text:p>
            </text:list-item>
            <text:list-item>
              <text:p text:style-name="P13">Okrem Bezplatného Obsahu sa v našej Aplikácií nachádza aj ďalší Obsah, ktorý si je dostupný len ak si ho zakúpite<text:s/>mesačne predplatné<text:s/>(ďalej len “<text:span text:style-name="StrongEmphasis">Platený Obsah</text:span>”).</text:p>
            </text:list-item>
            <text:list-item>
              <text:p text:style-name="P14">K Platenému Obsahu môžete mať prístup na základe<text:s/>mesačného predplatného.<text:s/>V prípade zakúpenia predplatného budete mať prístup k celému Platenému Obsahu v Aplikácií po dobu trvania predplatného.<text:s/>Výška ceny za Platený Obsah je vedená v rozhraní Aplikácie v mene EUR (vrátane DPH).</text:p>
            </text:list-item>
            <text:list-item>
              <text:p text:style-name="P15">V prípade predplatného, je Platený Obsah zakúpený vždy na mesiac dopredu. Spoločnosť si vyhradzuje právo zmeniť výšku ceny mesačného predplatného v rámci Plateného Obsahu. Ak s takouto zmenou sumy nebude Zákazník súhlasiť, môže zrušiť svoj odber mesačného predplatného Plateného Obsahu. Predplatné sa spravuje podmienkami príslušného Obchodu. Predplatné má nastavenú funkciu automatického obnovovania, tzn. v prípade ďalšieho používania predplatného Plateného Obsahu, sa predplatné automaticky (bez predchádzajúceho upozornenia Zákazníka) obnoví na ďalší mesiac. </text:p>
            </text:list-item>
            <text:list-item>
              <text:p text:style-name="P16">V prípade zrušenia automatickej obnovy predplatného (pri zmene ceny Spoločnosťou, alebo len na základe Vášho rozhodnutia), bude Platený Obsah dostupný do konca daného mesiaca, za ktorý bolo ešte predplatné uhradené a od nasledujúceho mesiaca nebudete mať už prístup k Platenému Obsahu.</text:p>
            </text:list-item>
            <text:list-item>
              <text:p text:style-name="P17">Zakúpenie Plateného Obsahu<text:s/>formou predplatného<text:s/>môže uskutočniť iba osoba, ktorá má vytvorené používateľské konto v Obchode.<text:s/>Zákazník si môže vybrať Platený Obsah, o<text:s/><text:soft-page-break/>ktorý má záujem a kliknutím na príslušné tlačidlo “Kúpiť” prejaviť súhlas so zakúpením<text:s/>predplatného. Zákazník týmto súhlasí s platobnými, fakturačnými a inými podmienkami spoločnosti Google a/alebo Apple (v závislosti od Obchodu, ktorý na zakúpenie Plateného Obsahu v Aplikácií použije).</text:p>
            </text:list-item>
            <text:list-item>
              <text:p text:style-name="P18">Spoločnosť nespracúva vaše osobné údaje, ani vaše bankové údaje na účely fakturácie za poskytnutie objednaného Plateného Obsahu podľa bodu 4. VOP.</text:p>
            </text:list-item>
            <text:list-item>
              <text:p text:style-name="P19">Prípadné spory alebo otázky týkajúce sa fakturácie je možné odoslať do Obchodu alebo na našu kontaktnú adresu uvedenú vyššie.</text:p>
            </text:list-item>
          </text:list>
        </text:list-item>
        <text:list-item>
          <text:p text:style-name="P20"><text:span text:style-name="StrongEmphasis">Súkromie a bezpečnosť</text:span></text:p>
          <text:list text:continue-numbering="true">
            <text:list-item>
              <text:p text:style-name="P21">Spoločnosť rešpektuje vaše súkromie a chráni vaše údaje.</text:p>
            </text:list-item>
            <text:list-item>
              <text:p text:style-name="P22">Spoločnosť nezbiera,<text:s/>neprenáša, ani iným spôsobom nespracúva vaše osobné ani citlivé údaje (vrátane finančných a platobných údajov, informácií o užívateľskom účte Zákazníka v Obchode, telefónneho zoznamu alebo kontaktných údajov, údajov senzorov mikrofónu a fotoaparátu a údajov citlivých zariadení). V prípade ak si myslíte, že sme mohli neúmyselne zhromažďovať vaše osobné údaje, alebo osobné údaje vášho dieťaťa, a to bez vášho predchádzajúceho súhlasu, môžete nás kontaktovať na<text:s/>fihatralala@gmail.com.</text:p>
            </text:list-item>
            <text:list-item>
              <text:p text:style-name="P23">Zákazníci, alebo užívatelia našej Aplikácie nám prostredníctvom našej Aplikácie neposkytujú žiadne osobné ani citlivé informácie. Užívateľ teda môže bezpečne používať našu Aplikáciu a mať istotu, že pomocou tejto Aplikácie nebude môcť byť identifikovaný a nemôže byť zistená jeho totožnosť, ani jeho osobné, finančné a platobné informácie.</text:p>
            </text:list-item>
            <text:list-item>
              <text:p text:style-name="P24">Spoločnosť môže spracúvať iba anonymné informácie technického charakteru (napr. IP adresy, data logy, informácie o verzií softvéru a druhu zariadenia Zákazníka), a to napr. na štatistické účely (počet stiahnutí), opravu chýb v Aplikácií, nefunkčnosť Aplikácie, atď. </text:p>
            </text:list-item>
            <text:list-item>
              <text:p text:style-name="P25">Zákazníci s nami nemusia zdieľať osobné údaje, ale ak nás Zákazníci kontaktujú z vlastnej vôle, budú zdieľať svoje e-mailové adresy. Tieto informácie použijeme iba na účely zodpovedania ich žiadosti. Tieto informácie nebudeme ukladať na naše servery ani ich poskytovať tretím stranám.</text:p>
            </text:list-item>
            <text:list-item>
              <text:p text:style-name="P26">Pri vytvorení Aplikácie sme dbali na jej bezpečnosť a súlad s pravidlami Obchodov pre vývoj aplikácií určených deťom. Našu Aplikáciu sme preto navrhli tak, aby spĺňala tieto prísne pravidlá Obchodov a umožňovala bezpečné používanie Aplikácie práve deťmi. Napríklad sme implementovali tzv. rodičovskú bránu (<text:a xlink:href="https://developer.apple.com/app-store/review/guidelines/#kids" office:target-frame-name="_top" xlink:show="replace">parental gate</text:a>), ktorá prostredníctvom jednoduchých úloh obmedzuje a zabraňuje prístup dieťaťa k (i) nastaveniam Aplikácie, alebo (ii) zakúpeniu Plateného Obsahu. To znamená, že na prístup do týchto častí Aplikácie musí Zákazník prejsť rodičovskou bránou vyjadriť súhlas so zmenou nastavení, resp. zakúpením Plateného Obsahu.</text:p>
            </text:list-item>
          </text:list>
        </text:list-item>
        <text:list-item>
          <text:p text:style-name="P27"><text:span text:style-name="StrongEmphasis">Práva duševného vlastníctva</text:span></text:p>
          <text:list text:continue-numbering="true">
            <text:list-item>
              <text:p text:style-name="P28">Všetok Obsah zahrnutý v Aplikácii alebo sprístupnený v Aplikácii, ako napríklad piesne, hry, aktivity, príbehy, text, grafika, obrázky, zvukové klipy, hudba, videá a digitálne súbory, ochranné známky, logá, ako aj ikony tlačidiel v nich obsiahnuté sú chránené autorským právom, alebo iným právom duševného vlastníctva, a sú majetkom Spoločnosti.</text:p>
            </text:list-item>
            <text:list-item>
              <text:p text:style-name="P29">Ako náš Zákazník preto získavate nevýhradnú, neprenosnú, odvolateľnú a obmedzenú licenciu na prístup a používanie Aplikácie (a súvisiaceho Obsahu). Túto licenciu môžeme z akéhokoľvek dôvodu kedykoľvek ukončiť, a to napríklad ak prestanete Aplikáciu ďalej používať, alebo z dôvodov uvedených v týchto VOP Vám bude Spoločnosťou znemožnený prístup do Aplikácie. Aplikáciu a/alebo Obsah môžete používať iba na svoje osobné, nekomerčné použitie. Komerčné použitie Aplikácie, resp. Obsahu je výslovne zakázané. Žiadna<text:s/>časť Aplikácie a/alebo Obsahu sa nesmie reprodukovať v akejkoľvek podobe, ani začleniť do žiadneho systému na získavanie informácií, sťahovať, kopírovať, neoprávnene rozširovať, alebo používať na komerčné účely. Zákazník nie je oprávnený Obsah Aplikácie<text:s/><text:soft-page-break/>akýmkoľvek spôsobom šíriť, kopírovať, nahrávať, či inak použiť v rozpore s týmito VOP alebo príslušnými právnymi predpismi.</text:p>
            </text:list-item>
            <text:list-item>
              <text:p text:style-name="P30">Naša Spoločnosť rešpektuje duševné vlastníctvo ostatných. Ak si myslíte, že vaše dielo bolo skopírované spôsobom, ktorý predstavuje porušenie autorských práv, kontaktujte nás na vyššie uvedenej adrese.</text:p>
            </text:list-item>
          </text:list>
        </text:list-item>
        <text:list-item>
          <text:p text:style-name="P31"><text:span text:style-name="StrongEmphasis">Záruka</text:span></text:p>
          <text:list text:continue-numbering="true">
            <text:list-item>
              <text:p text:style-name="P32">Spoločnosť neručí za nepretržitú funkčnosť a dostupnosť Aplikácie, jej bezchybnú činnosť a prevádzku. Spoločnosť zodpovedá za vady podľa § 622 a § 623 zákona č. 40/1964 Zb. Občianskeho zákonníka v znení neskorších predpisov.</text:p>
            </text:list-item>
            <text:list-item>
              <text:p text:style-name="P33">Zároveň má Spoločnosť právo prerušiť alebo pozastaviť funkčnosť Aplikácie bez akéhokoľvek upozornenia alebo uvedenia dôvodu (napr. v prípade zneužitia Obsahu Aplikácie, alebo technickým poruchám).</text:p>
            </text:list-item>
          </text:list>
        </text:list-item>
        <text:list-item>
          <text:p text:style-name="P34"><text:span text:style-name="StrongEmphasis">Orgán dozoru a informácie pre spotrebiteľov</text:span></text:p>
          <text:list text:continue-numbering="true">
            <text:list-item>
              <text:p text:style-name="P35">Príslušným orgánom dozoru nad službami poskytovanými Spoločnosťou prostredníctvom Aplikácie je Slovenská obchodná inšpekcia, Inšpektorát SOI pre Bratislavský kraj, Inšpektorát SOI pre Bratislavský kraj, Prievozská 32, P.O. Box 5, 820 07 Bratislava, Slovenská republika.</text:p>
            </text:list-item>
            <text:list-item>
              <text:p text:style-name="P36">Ak Zákazník, ktorý má postavenie spotrebiteľa, nie je spokojný so spôsobom, akým Spoločnosť vybavila jeho reklamáciu, alebo ak sa domnieva, že boli porušené jeho práva, má možnosť obrátiť sa na Spoločnosť so žiadosťou o nápravu e-mailom na<text:s/>fihatralala@gmail.com<text:s/>alebo poštou na adresu sídla Spoločnosti.</text:p>
            </text:list-item>
            <text:list-item>
              <text:p text:style-name="P37">Ak Spoločnosť na žiadosť o nápravu podľa bodu 8.2 VOP odpovie zamietavo alebo ak na ňu neodpovie do 30 dní odo dňa jej odoslania, má Zákazník právo obrátiť sa s cieľom ochrany svojich spotrebiteľských práv na subjekt alternatívneho riešenia sporov v súlade so<text:s/><text:a xlink:href="https://www.slov-lex.sk/pravne-predpisy/SK/ZZ/2015/391/" office:target-frame-name="_top" xlink:show="replace">zákonom č. 391/2015 Z. z.</text:a><text:s/>o alternatívnom riešení spotrebiteľských sporov a o zmene a doplnení niektorých zákonov v znení neskorších predpisov (ďalej len “<text:span text:style-name="StrongEmphasis">Zákon o alternatívnom riešení spotrebiteľských sporov</text:span>”). Počas alternatívneho riešenia sporov Zákazník - spotrebiteľ spolupracuje so subjektom alternatívneho riešenia sporov v záujme rýchleho vyriešenia sporu. Návrh na začatie alternatívneho riešenia sporu je možné podať spôsobom určeným podľa § 12 Zákona o alternatívnom riešení spotrebiteľských sporov. Subjektom alternatívneho riešenia sporov je „Slovenská obchodná inšpekcia, Prievozská 32, P.O. Box 5, 820 07 Bratislava 27“, resp. iná príslušná oprávnená právnická osoba zapísaná v zozname subjektov alternatívneho riešenia sporov vedenom Ministerstvom<text:line-break/>hospodárstva Slovenskej republiky (zoznam je dostupný na stránke<text:s/><text:a xlink:href="https://www.mhsr.sk/" office:target-frame-name="_top" xlink:show="replace">http://www.mhsr.sk</text:a>). Zákazník, ktorý je spotrebiteľ, je oprávnený si vybrať subjekt alternatívneho riešenia spotrebiteľských sporov, na ktorý sa obráti. V prípade cezhraničného sporu má Zákazník - spotrebiteľ právo obrátiť sa na Európske spotrebiteľské centrum, ktoré mu poskytne adresu na doručovanie, elektronickú adresu alebo telefonický kontakt na subjekt alternatívneho riešenia sporov, ktorý je príslušný na riešenie jeho sporu.</text:p>
            </text:list-item>
            <text:list-item>
              <text:p text:style-name="P38">V súlade s článkom 14 Nariadenia Európskeho parlamentu a Rady (EÚ) č. 524/2013 z 21.05.2013 o riešení spotrebiteľských sporov online, ktorým sa mení nariadenie (ES) č. 2006/2004 a smernica 2009/22/ES, Zákazník, ktorý je spotrebiteľ, má právo svoje práva a nároky, vyplývajúce zo zmluvného vzťahu so Spoločnosťou, uplatňovať v rámci alternatívneho online riešenia sporov. Riešenie sporov online zabezpečuje platforma prevádzkovaná Európskou Komisiou. Zákazník, ktorý je spotrebiteľ, je oprávnený využiť platformu<text:s/>RSO na riešenie sporov, v jazyku, ktorý si zvolí. Platforma RSO je prístupná online<text:s/><text:a xlink:href="https://ec.europa.eu/consumers/odr/main/index.cfm?event=main.home.chooseLanguage" office:target-frame-name="_top" xlink:show="replace">tu</text:a>.</text:p>
            </text:list-item>
          </text:list>
        </text:list-item>
        <text:list-item>
          <text:p text:style-name="P39"><text:span text:style-name="StrongEmphasis">Spoločné a záverečné ustanovenia</text:span></text:p>
          <text:list text:continue-numbering="true">
            <text:list-item>
              <text:p text:style-name="P40">Práva a povinnosti<text:s/>Spoločnosti a Zákazníka v súvislosti s využívaním Aplikácie<text:s/><text:soft-page-break/>Zákazníkom sa riadia týmito VOP a príslušnými právnymi predpismi Slovenskej republiky.</text:p>
            </text:list-item>
            <text:list-item>
              <text:p text:style-name="P41">V prípade ak akékoľvek ustanovenie týchto VOP bude vyhlásené za neplatné alebo neúčinné, takéto vyhlásenie nebude mať vplyv na platnosť a/alebo účinnosť a/alebo uplatniteľnosť ďalších ustanovení VOP a bude nahradené príslušným platným ustanovením.</text:p>
            </text:list-item>
            <text:list-item>
              <text:p text:style-name="P42">Spoločnosť je oprávnená vykonať jednostrannú zmenu týchto VOP. Zmena VOP musí byť Zákazníkovi oznámená prostredníctvom zverejnenia oznámenie o zmene VOP v Aplikácii alebo na webstránke<text:s/><text:a xlink:href="https://www.fihatralala.sk/" office:target-frame-name="_top" xlink:show="replace">https://www.fihatralala.sk</text:a>. V prípade ak Zákazník používa Aplikáciu po zmene VOP podľa predchádzajúcej vety, vyjadruje tým svoj súhlas byť viazaný novým znením VOP.</text:p>
            </text:list-item>
            <text:list-item>
              <text:p text:style-name="P43">Spoločnosť je oprávnená kedykoľvek obmedziť, prípadne úplne zablokovať prístup Zákazníka do Aplikácie, pokiaľ svojím správaním porušuje tieto VOP (napr. porušuje práva duševného vlastníctva Spoločnosti).</text:p>
            </text:list-item>
            <text:list-item>
              <text:p text:style-name="P44">Akékoľvek právne vzťahy medzi Zákazníkom a Spoločnosťou sa spravujú právnym poriadkom Slovenskej republiky a v prípade vzniku sporu je daná právomoc súdov Slovenskej republiky.</text:p>
            </text:list-item>
            <text:list-item>
              <text:p text:style-name="P45">Tieto VOP nadobudli platnosť a účinnosť dňom, kedy boli zmenené funkcie aplikácie<text:s/>aplikácie, t.j.<text:s/>15.05.2024.</text:p>
            </text:list-item>
          </text:list>
        </text:list-item>
      </text:list>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list-format-name="NLF0"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list-format-name="NLF0"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list-format-name="NLF0"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list-format-name="NLF0"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list-format-name="NLF0"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list-format-name="NLF0"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list-format-name="NLF0"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list-format-name="NLF0"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tina Jelenová</meta:initial-creator>
    <dc:creator>Martina Jelenová</dc:creator>
    <meta:creation-date>2024-05-15T07:08:00Z</meta:creation-date>
    <dc:date>2024-05-15T07:08:00Z</dc:date>
    <meta:template xlink:href="Normal" xlink:type="simple"/>
    <meta:editing-cycles>2</meta:editing-cycles>
    <meta:editing-duration>PT180S</meta:editing-duration>
    <meta:document-statistic meta:page-count="4" meta:paragraph-count="24" meta:word-count="1848" meta:character-count="12364" meta:row-count="87" meta:non-whitespace-character-count="10540"/>
  </office:meta>
</office:document-meta>
</file>